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a672" officeooo:paragraph-rsid="000ea6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enda Miejska Policji w Tychach</text:p>
      <text:p text:style-name="P1">43-100 Tychy ul. Aleja Bielska 46</text:p>
      <text:p text:style-name="P1">Ogłoszenie nr 73359 / 22.01.2021</text:p>
      <text:p text:style-name="P1">Inspektor</text:p>
      <text:p text:style-name="P1">Do spraw: ds finansów i zaopatrzenia Zespołu Finansów i Zaopatrzenia</text:p>
      <text:p text:style-name="P1">#administracja publiczna</text:p>
      <text:p text:style-name="P1">Umowa o pracę na czas</text:p>
      <text:p text:style-name="P1">zastępstwa</text:p>
      <text:p text:style-name="P1">Pierwszeństwo dla osób z</text:p>
      <text:p text:style-name="P1">niepełnosprawnościami</text:p>
      <text:p text:style-name="P1">Liczba stanowisk</text:p>
      <text:p text:style-name="P1">1</text:p>
      <text:p text:style-name="P1">Wymiar etatu</text:p>
      <text:p text:style-name="P1">0,5</text:p>
      <text:p text:style-name="P1">Status</text:p>
      <text:p text:style-name="P1">nabór w toku</text:p>
      <text:p text:style-name="P1">Miejsce pracy</text:p>
      <text:p text:style-name="P1">Tychy</text:p>
      <text:p text:style-name="P1">ul. Aleja Bielska 46</text:p>
      <text:p text:style-name="P1">Ważne do</text:p>
      <text:p text:style-name="P1">2 lutego</text:p>
      <text:p text:style-name="P1">2021 r.</text:p>
      <text:p text:style-name="P1">Wynagrodzenie</text:p>
      <text:p text:style-name="P1">zasadniczne</text:p>
      <text:p text:style-name="P1">około 1400,00 zł</text:p>
      <text:p text:style-name="P1">brutto</text:p>
      <text:p text:style-name="P1">Czym będziesz się zajmować</text:p>
      <text:p text:style-name="P1">Osoba na tym stanowisku:</text:p>
      <text:p text:style-name="P1">opracowuje i rejestruje faktury w systemie F-K</text:p>
      <text:p text:style-name="P1">opracowuje i dokonuje kontroli merytorycznej dokumentów będących podstawą do wypłaty dodatkowych należności</text:p>
      <text:p text:style-name="P1">prowadzi ewidencję ilościową składników majątkowych będących w użytkowaniu jednostki,</text:p>
      <text:p text:style-name="P1">realizuje proces powierzenia mienia policjantom i pracownikom KMP Tychy</text:p>
      <text:p text:style-name="P1">zaopatruje jednostkę w materiały, sprzęt, środki czystości i artykuły biurowe,</text:p>
      <text:p text:style-name="P1">wybrakowuje sprzęt będący na stanie jednostki,</text:p>
      <text:p text:style-name="P1">prowadzi rejestr postępowań wyjaśniająco-szkodowych,</text:p>
      <text:p text:style-name="P1">realizuje zalecenia Państwowego Inspektora Sanitarnego MSW oraz zalecenia pokontrolne w zakresie bhp i p.poż.</text:p>
      <text:p text:style-name="P1">Kogo poszukujemy</text:p>
      <text:p text:style-name="P1"/>
      <text:p text:style-name="P1">Potrzebne ci będą (wymagania niezbędne)</text:p>
      <text:p text:style-name="P1">Wykształcenie: średnie ekonomiczne</text:p>
      <text:p text:style-name="P1">Doświadczenie zawodowe co najmniej 1 rok i 1 miesiąc w komórkach ds finansów</text:p>
      <text:p text:style-name="P1">znajomość ustaw o rachunkowości,finansach publicznych,ustawy budżetowej, prawo zamówień publicznych</text:p>
      <text:p text:style-name="P1">umiejętność organizowania pracy własnej, komunikatywność</text:p>
      <text:p text:style-name="P1">rzetelność, samodzielność, umiejętność współpracy</text:p>
      <text:p text:style-name="P1">Posiadanie obywatelstwa polskiego</text:p>
      <text:p text:style-name="P1">Korzystanie z pełni praw publicznych</text:p>
      <text:p text:style-name="P1">Nieskazanie prawomocnym wyrokiem za umyślne przestępstwo lub umyślne przestępstwo skarbowe</text:p>
      <text:p text:style-name="P1"/>
      <text:p text:style-name="P1"><text:soft-page-break/>Dodatkowym atutem będzie (wymagania dodatkowe)</text:p>
      <text:p text:style-name="P1">Wykształcenie: wyższe finanse i rachunkowość</text:p>
      <text:p text:style-name="P1">Doświadczenie zawodowe</text:p>
      <text:p text:style-name="P1">poświadczenie bezpieczeństwa o klauzuli POUFNE</text:p>
      <text:p text:style-name="P1"/>
      <text:p text:style-name="P1">Co oferujemy</text:p>
      <text:p text:style-name="P1">Indywidualny rozkład czasu pracy</text:p>
      <text:p text:style-name="P1">Możliwość wyjścia w celu załatwienia ważnej sprawy</text:p>
      <text:p text:style-name="P1">Miejsce do ćwiczeń lub zajęcia sportowo-rekreacyjne w miejscu pracy</text:p>
      <text:p text:style-name="P1">Miejsce do odświeżenia się</text:p>
      <text:p text:style-name="P1">Pomieszczenie lub stojaki na rowery na terenie urzędu</text:p>
      <text:p text:style-name="P1">Miejsce parkingowe na terenie urzędu</text:p>
      <text:p text:style-name="P1">Możliwość skrócenia dnia pracy dla zapewnienia opieki nad dzieckiem lub osobą zależną</text:p>
      <text:p text:style-name="P1">Dostosowanie planów urlopów pracowników posiadających dzieci w wieku szkolnym i przedszkolnym do terminów</text:p>
      <text:p text:style-name="P1">wakacji, ferii i przerw świątecznych</text:p>
      <text:p text:style-name="P1">Dofinansowanie do wypoczynku pracowników</text:p>
      <text:p text:style-name="P1">Dofinansowanie do wypoczynku dzieci pracowników</text:p>
      <text:p text:style-name="P1">Dostępność</text:p>
      <text:p text:style-name="P1">Nasz urząd jest pracodawcą równych szans. Aplikacje rozważane są z równą uwagą bez względu na płeć, wiek,</text:p>
      <text:p text:style-name="P1">niepełnosprawność, rasę, narodowość, przekonania polityczne, przynależność związkową, pochodzenie etniczne,</text:p>
      <text:p text:style-name="P1">wyznanie, orientację seksualną czy też jakąkolwiek inną cechę prawnie chronioną.</text:p>
      <text:p text:style-name="P1">Jako osoba z niepełnosprawnością możesz skorzystać z pierwszeństwa w zatrudnieniu – złóż wówczas kopię dokumentu</text:p>
      <text:p text:style-name="P1">potwierdzającego niepełnosprawność.</text:p>
      <text:p text:style-name="P1">W miesiącu poprzedzającym datę upublicznienia ogłoszenia wskaźnik zatrudnienia osób niepełnosprawnych w urzędzie,</text:p>
      <text:p text:style-name="P1">w rozumieniu przepisów ustawy o rehabilitacji zawodowej i społecznej oraz zatrudnianiu osób niepełnosprawnych, był</text:p>
      <text:p text:style-name="P1">mniejszy niż 6%.</text:p>
      <text:p text:style-name="P1">Warunki</text:p>
      <text:p text:style-name="P1"/>
      <text:p text:style-name="P1"/>
      <text:p text:style-name="P1">Warunki pracy</text:p>
      <text:p text:style-name="P1">Budynek dwukondygnacyjny, brak wind dla niepełnosprawnych wewnątrz budynku, pokój wyposażony w standardowy</text:p>
      <text:p text:style-name="P1">sprzęt biurowy. System pracy jednozmianowy, wymuszona pozycja ciała - siedząca. Oświetlenie naturalne/sztuczne..</text:p>
      <text:p text:style-name="P1"/>
      <text:p text:style-name="P1">Dodatkowe informacje</text:p>
      <text:p text:style-name="P1">Jeśli zostaniesz zakwalifikowany do kolejnego etapu, powiadomimy Cię o tym mailowo (lub telefonicznie – jeżeli nie</text:p>
      <text:p text:style-name="P1">podałeś adresu e-mail).</text:p>
      <text:p text:style-name="P1">Jeśli zostaniesz zakwalifikowany do kolejnego etapu, powiadomimy Cię o tym mailowo (lub telefonicznie – jeżeli nie</text:p>
      <text:p text:style-name="P1">podałeś adresu e-mail). Tak samo zrobimy, jeśli nie uda Ci się przejść do dalszego etapu.</text:p>
      <text:p text:style-name="P1">Oświadczenia podpisz odręcznie i wstaw datę ich sporządzenia.</text:p>
      <text:p text:style-name="P1">Oferty kandydatów, którzy nie zostali zatrudnieni, zniszczymy po 3 miesiącach od zakończenia naboru.</text:p>
      <text:p text:style-name="P1"/>
      <text:p text:style-name="P1"><text:soft-page-break/>Oferty kandydatów, którzy nie zostali zatrudnieni, zniszczymy po 3 miesiącach od zakończenia naboru. Do tego czasu</text:p>
      <text:p text:style-name="P1">będzie można je odebrać w urzędzie (ale nie odeślemy ich).</text:p>
      <text:p text:style-name="P1">Nie rozpatrzymy oferty, którą otrzymamy po terminie. Dotyczy to też uzupełniania ofert.</text:p>
      <text:p text:style-name="P1">Nie rozpatrzymy oferty, którą nadałeś po terminie. Dotyczy to też uzupełniania ofert.</text:p>
      <text:p text:style-name="P1">Kompletna aplikacja to taka, która zawiera wszystkie wymagane dokumenty i własnoręcznie podpisane oświadczenia.</text:p>
      <text:p text:style-name="P1">Do dokumentów sporządzonych w języku obcym dołącz kopie ich tłumaczenia na język polski sporządzone przez</text:p>
      <text:p text:style-name="P1">tłumacza przysięgłego.</text:p>
      <text:p text:style-name="P1">Nie przesyłaj wszystkich dokumentów, które uznasz, że mogą Ci pomóc w naborze. Prześlij tylko te, których</text:p>
      <text:p text:style-name="P1">wymagamy lub zalecamy.</text:p>
      <text:p text:style-name="P1">Zwróć uwagę na warunki pracy, które wskazaliśmy w ogłoszeniu – rzetelnie oceń, czy odpowiada Ci taka praca.</text:p>
      <text:p text:style-name="P1">Złożone przez Ciebie dokumenty zweryfikujemy pod względem formalnym na podstawie zapisów ogłoszenia</text:p>
      <text:p text:style-name="P1">dotyczących wymaganych i dodatkowych dokumentów.</text:p>
      <text:p text:style-name="P1">Zachęcamy do udziału w naborze osoby niepełnosprawne. Wynagrodzenie brutto około 1400 zł + dodatek z tytułu</text:p>
      <text:p text:style-name="P1">wysługi lat pracy ( od 5 do 20% wynagrodzenia zasadniczego). Oferty należy składać/ przesyłać z dopiskiem na</text:p>
      <text:p text:style-name="P1">kopercie: Zespół Kadr i Szkolenia. Oferty niepodpisane, niekompletne, niespełniające wymogów formalnych oraz</text:p>
      <text:p text:style-name="P1">złożone po terminie nie będą rozpatrywane. Informacje dotyczące wymaganych dokumentów oraz wzory</text:p>
      <text:p text:style-name="P1">obowiązujących oświadczeń dostępne są na stronie internetowej bip.tychy.kmp.policja.gov.pl (zakładka: praca w</text:p>
      <text:p text:style-name="P1">Korpusie Służby Cywilnej ). Czynnikiem warunkującym przystąpienie do naboru na stanowisko inspektora w Zespole</text:p>
      <text:p text:style-name="P1">Finansów i zaopatrzenia jest dołączenie do aplikacji oświadczenia o wyrażeniu zgody na przetwarzanie danych</text:p>
      <text:p text:style-name="P1">osobowych. Kandydatki/kandydaci spełniający wymagania formalne zostaną poinformowani o kolejnych etapach</text:p>
      <text:p text:style-name="P1">naboru telefonicznie lub mailowo( w przypadku braku kontaktu telefonicznego, pod warunkiem zamieszczenia w</text:p>
      <text:p text:style-name="P1">ofercie adresu email). Nasz urząd jest pracodawcą równych szans i wszystkie aplikacje są rozważane z równą uwagą</text:p>
      <text:p text:style-name="P1">bez względu na płeć, wiek, wyznanie, orientację seksualną czy też jakakolwiek inna cechę prawnie chronioną.</text:p>
      <text:p text:style-name="P1">Dodatkowe informacje pod nr telefonu (32) 325-62-18</text:p>
      <text:p text:style-name="P1"/>
      <text:p text:style-name="P1">Planujemy następujące metody/techniki naboru</text:p>
      <text:p text:style-name="P1"/>
      <text:p text:style-name="P1">test,</text:p>
      <text:p text:style-name="P1">rozmowa kwalifikacyjna</text:p>
      <text:p text:style-name="P1">Pracę możesz rozpocząć od: 2021-02-25</text:p>
      <text:p text:style-name="P1">Przewidywany czas zastępstwa do: 2022-01-31</text:p>
      <text:p text:style-name="P1"/>
      <text:p text:style-name="P1"/>
      <text:p text:style-name="P1"/>
      <text:p text:style-name="P1"/>
      <text:p text:style-name="P1"><text:soft-page-break/>Twoja aplikacja musi zawierać (dokumenty niezbędne)</text:p>
      <text:p text:style-name="P1">CV i list motywacyjny</text:p>
      <text:p text:style-name="P1">Kopie dokumentów potwierdzających spełnienie wymagania niezbędnego w zakresie wykształcenia</text:p>
      <text:p text:style-name="P1">Kopie dokumentów potwierdzających spełnienie wymagania niezbędnego w zakresie doświadczenia zawodowego / stażu</text:p>
      <text:p text:style-name="P1">pracy</text:p>
      <text:p text:style-name="P1">oświadczenie o wyrażeniu zgody na przetwarzanie danych osobowych do celów naboru</text:p>
      <text:p text:style-name="P1">Oświadczenie o posiadaniu obywatelstwa polskiego</text:p>
      <text:p text:style-name="P1">Oświadczenie o korzystaniu z pełni praw publicznych</text:p>
      <text:p text:style-name="P1">Oświadczenie o nieskazaniu prawomocnym wyrokiem za umyślne przestępstwo lub umyślne przestępstwo skarbowe</text:p>
      <text:p text:style-name="P1"/>
      <text:p text:style-name="P1">Dołącz, jeśli posiadasz (dokumenty dodatkowe)</text:p>
      <text:p text:style-name="P1">Kopia dokumentu potwierdzającego niepełnosprawność - w przypadku kandydatek/kandydatów, zamierzających</text:p>
      <text:p text:style-name="P1">skorzystać z pierwszeństwa w zatrudnieniu w przypadku, gdy znajdą się w gronie najlepszych kandydatek/kandydatów</text:p>
      <text:p text:style-name="P1">Kopie dokumentów potwierdzających spełnienie wymagania dodatkowego w zakresie wykształcenia</text:p>
      <text:p text:style-name="P1">Kopie dokumentów potwierdzających spełnienie wymagania dodatkowego w zakresie doświadczenia zawodowego / stażu</text:p>
      <text:p text:style-name="P1">pracy</text:p>
      <text:p text:style-name="P1">kopia Poświadczenia bezpieczeństwa</text:p>
      <text:p text:style-name="P1"/>
      <text:p text:style-name="P1">Aplikuj do: 2 lutego 2021</text:p>
      <text:p text:style-name="P1">W formie papierowej na adres: Komenda Miejska Policji w Tychach</text:p>
      <text:p text:style-name="P1">ul. Aleja Bielska 46</text:p>
      <text:p text:style-name="P1">43-100 Tychy</text:p>
      <text:p text:style-name="P1">Zapraszamy również do kontaktu telefonicznego: 32/ 325-62-18</text:p>
      <text:p text:style-name="P1">Więcej o pracy na stronie urzędu: bip.tychy.kmp.policja.gov.pl</text:p>
      <text:p text:style-name="P1">Dokumenty należy złożyć do: 02.02.2021</text:p>
      <text:p text:style-name="P1">Decyduje data: stempla pocztowego / osobistego dostarczenia oferty do urzędu</text:p>
      <text:p text:style-name="P1">Aplikując, oświadczasz, że znana Ci jest treść informacji na temat przetwarzania danych osobowych w naborze</text:p>
      <text:p text:style-name="P1"/>
      <text:p text:style-name="P1"/>
      <text:p text:style-name="P1">Przetwarzanie danych osobowych</text:p>
      <text:p text:style-name="P1">Dane osobowe są przetwarzane zgodnie z przepisami rozporządzenia Parlamentu Europejskiego i Rady (UE)</text:p>
      <text:p text:style-name="P1">2016/679 z dnia 27 kwietnia 2016 r. w sprawie ochrony osób fizycznych w związku z przetwarzaniem danych</text:p>
      <text:p text:style-name="P1">osobowych i w sprawie swobodnego przepływu takich danych oraz uchylenia dyrektywy 95/46/WE (RODO).</text:p>
      <text:p text:style-name="P1">Administrator danych i kontakt do niego: komendant@tychy.ka.policja.gov.pl</text:p>
      <text:p text:style-name="P1">Kontakt do inspektora ochrony danych: iod@tychy.ka.policja.gov.pl</text:p>
      <text:p text:style-name="P1">Cel przetwarzania danych:</text:p>
      <text:p text:style-name="P1">przeprowadzenie naboru na stanowisko pracy w służbie cywilnej oraz archiwizacja dokumentów po przeprowadzeniu</text:p>
      <text:p text:style-name="P1">naboru</text:p>
      <text:p text:style-name="P1">Informacje o odbiorcach danych: dane osobowe nie będą przekazywane żadnym odbiorcom danych</text:p>
      <text:p text:style-name="P1">Okres przechowywania danych:</text:p>
      <text:p text:style-name="P1">czas niezbędny do przeprowadzenia naboru na stanowisko pracy w służbie cywilnej (z <text:soft-page-break/>uwzględnieniem 3 miesięcy, w</text:p>
      <text:p text:style-name="P1">których dyrektor generalny urzędu ma możliwość wyboru kolejnego wyłonionego kandydata, w przypadku, gdy ponownie</text:p>
      <text:p text:style-name="P1">zaistnieje konieczność obsadzenia tego samego stanowiska), a następnie przez czas wynikający z przepisów o</text:p>
      <text:p text:style-name="P1">archiwizacji</text:p>
      <text:p text:style-name="P1">Uprawnienia:</text:p>
      <text:p text:style-name="P1">1. prawo dostępu do swoich danych oraz otrzymania ich kopii;</text:p>
      <text:p text:style-name="P1">2. prawo do sprostowania (poprawiania) swoich danych osobowych;</text:p>
      <text:p text:style-name="P1">3. prawo do ograniczenia przetwarzania danych osobowych;</text:p>
      <text:p text:style-name="P1">4. prawo do usunięcia danych osobowych;</text:p>
      <text:p text:style-name="P1">- żądanie realizacji tych praw należy przesłać w formie pisemnej na adres kontaktowy administratora danych,</text:p>
      <text:p text:style-name="P1">podany powyżej;</text:p>
      <text:p text:style-name="P1">5. prawo do wniesienia skargi do organu nadzorczego - Prezesa Urzędu Ochrony Danych Osobowych (ul. Stawki 2,</text:p>
      <text:p text:style-name="P1">00-193 Warszawa).</text:p>
      <text:p text:style-name="P1">Podstawa prawna przetwarzania danych:</text:p>
      <text:p text:style-name="P1">1. art. 6 ust. 1 lit. b RODO;</text:p>
      <text:p text:style-name="P1">2. art. 221 Kodeksu pracy, ustawa z dnia 21 listopada 2008 r. o służbie cywilnej oraz ustawa z dnia 14 lipca 1983 r. o</text:p>
      <text:p text:style-name="P1">narodowym zasobie archiwalnym i archiwach w zw. z art. 6 ust. 1 lit. c RODO;</text:p>
      <text:p text:style-name="P1">3. art. 6 ust. 1 lit. a RODO oraz art. 9 ust. 2 lit. a RODO.</text:p>
      <text:p text:style-name="P1">Informacje o wymogu podania danych:</text:p>
      <text:p text:style-name="P1">Podanie danych osobowych w zakresie wynikającym z art. 221 Kodeksu pracy oraz ustawy o służbie cywilnej (m.in. imię,</text:p>
      <text:p text:style-name="P1">nazwisko, dane kontaktowe, wykształcenie, przebieg dotychczasowego zatrudnienia, wymagania do zatrudnienia w</text:p>
      <text:p text:style-name="P1">służbie cywilnej) jest dobrowolne, jednak niezbędne, aby uczestniczyć w procesie naboru na stanowisko pracy w służbie</text:p>
      <text:p text:style-name="P1">cywilnej.</text:p>
      <text:p text:style-name="P1">Podanie innych danych w zakresie nieokreślonym przepisami prawa, zostanie potraktowane jako zgoda na przetwarzanie</text:p>
      <text:p text:style-name="P1">danych osobowych. Wyrażenie zgody w tym przypadku jest dobrowolne, a zgodę tak wyrażoną można odwołać w</text:p>
      <text:p text:style-name="P1">dowolnym czasie.</text:p>
      <text:p text:style-name="P1">Jeżeli podane dane będą obejmowały szczególne kategorie danych, o których mowa w art. 9 ust. 1 RODO, konieczna</text:p>
      <text:p text:style-name="P1">będzie wyraźna zgoda na ich przetwarzanie, która może zostać odwołana w dowolnym czasie.</text:p>
      <text:p text:style-name="P1">Inne informacje: podane dane nie będą podstawą do zautomatyzowanego podejmowania decyzji; nie będą też</text:p>
      <text:p text:style-name="P1">profilowan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2T07:51:36.899000000</meta:creation-date>
    <dc:date>2021-01-22T07:52:08.469000000</dc:date>
    <meta:editing-duration>P0D</meta:editing-duration>
    <meta:editing-cycles>1</meta:editing-cycles>
    <meta:document-statistic meta:table-count="0" meta:image-count="0" meta:object-count="0" meta:page-count="5" meta:paragraph-count="177" meta:word-count="1374" meta:character-count="10461" meta:non-whitespace-character-count="9260"/>
    <meta:generator>LibreOffice/4.1.3.2$Windows_x86 LibreOffice_project/70feb7d99726f064edab4605a8ab840c50ec57a</meta:generator>
  </office:meta>
</office:document-meta>
</file>