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dd09" officeooo:paragraph-rsid="0014dd09"/>
    </style:style>
    <style:style style:name="P2" style:family="paragraph" style:parent-style-name="Standard">
      <style:text-properties officeooo:rsid="0014dd09" officeooo:paragraph-rsid="0018550e"/>
    </style:style>
    <style:style style:name="P3" style:family="paragraph" style:parent-style-name="Standard">
      <style:text-properties style:text-line-through-style="solid" style:text-line-through-type="single" officeooo:rsid="0014dd09" officeooo:paragraph-rsid="0014dd09"/>
    </style:style>
    <style:style style:name="P4" style:family="paragraph" style:parent-style-name="Standard">
      <style:text-properties style:text-line-through-style="solid" style:text-line-through-type="single" officeooo:rsid="0018550e" officeooo:paragraph-rsid="0018550e"/>
    </style:style>
    <style:style style:name="P5" style:family="paragraph" style:parent-style-name="Standard">
      <style:text-properties style:text-line-through-style="none" style:text-line-through-type="none" officeooo:rsid="00168a05" officeooo:paragraph-rsid="0014dd09"/>
    </style:style>
    <style:style style:name="P6" style:family="paragraph" style:parent-style-name="Standard">
      <style:text-properties style:text-line-through-style="none" style:text-line-through-type="none" officeooo:rsid="0018550e" officeooo:paragraph-rsid="0018550e"/>
    </style:style>
    <style:style style:name="P7" style:family="paragraph" style:parent-style-name="Standard">
      <style:text-properties style:text-line-through-style="solid" style:text-line-through-type="single" officeooo:rsid="0018550e" officeooo:paragraph-rsid="0014dd09"/>
    </style:style>
    <style:style style:name="T1" style:family="text">
      <style:text-properties officeooo:rsid="00168a05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168a05"/>
    </style:style>
    <style:style style:name="T4" style:family="text">
      <style:text-properties style:text-line-through-style="none" style:text-line-through-type="none" officeooo:rsid="0016d20e"/>
    </style:style>
    <style:style style:name="T5" style:family="text">
      <style:text-properties style:text-line-through-style="none" style:text-line-through-type="none" officeooo:rsid="0018550e"/>
    </style:style>
    <style:style style:name="T6" style:family="text">
      <style:text-properties style:text-line-through-style="none" style:text-line-through-type="none" officeooo:rsid="00190feb"/>
    </style:style>
    <style:style style:name="T7" style:family="text">
      <style:text-properties style:text-line-through-style="none" style:text-line-through-type="none" officeooo:rsid="001b0db1"/>
    </style:style>
    <style:style style:name="T8" style:family="text">
      <style:text-properties style:text-line-through-style="none" style:text-line-through-type="none" officeooo:rsid="001ce5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-Hej Łukasz wiesz co? Wystawiłam właśnie ramę od wózka od naszego dziecka na portal olx i wyobraź sobie że mamy już dwie chętne panie. </text:p>
      <text:p text:style-name="P1">-Za osiemdziesiąt złotych</text:p>
      <text:p text:style-name="P1">-Poczekaj chwilkę </text:p>
      <text:p text:style-name="P1">- Wiesz co muszę kończyć bo mamy kolejną panią chętna to pa, pa</text:p>
      <text:p text:style-name="P1">- Łukasz to są jacyś oszuści, <text:span text:style-name="T1">oni mi wysłali jakiegoś linka w którym muszę podać pesel, logon do bankowości, hasło, po to żeby niby dostać pieniądze za tą ramę</text:span></text:p>
      <text:p text:style-name="P1"/>
      <text:p text:style-name="P5"/>
      <text:p text:style-name="P3"><text:span text:style-name="T3">- Jak nie stać się ofiarą oszustów? Przede wszystkim smsy które otrzymujesz z banku weryfikuj czy są napisane poprawna polszczyzną. Jeśli korzystasz z kodów autoryzacyjnych, które otrzymujesz od placówek bankowych sprawdzaj czy są napisane gramatycznie i z polskimi znakami. Jeśli już wejdziesz w prywatną korespondencję z potencjalnym kontrahentem przez messengera bądź też whatsappa nigdy nie klikaj w linki, które ktoś do ciebie wysyła, ponieważ najprawdopodobniej zostaniesz skierowany na fałszyw</text:span><text:span text:style-name="T5">ą</text:span><text:span text:style-name="T3"> stronę banku, gdzie zostaniesz zobligowany do uzupełnienia fałszywego formularza, który będzie chciał aby</text:span><text:span text:style-name="T4">ś</text:span><text:span text:style-name="T3"> podał dane wrażliwe typu pesel, numer, karty czy też nawet pin. Jeśli już uzupełnisz takie dane i klikniesz wyślij i wyślesz to do oszusta nie do banku i zorientujesz się, że coś jest nie tak natychmiast powiadom placówkę bankową tak, by zastrzec swoje konto. </text:span><text:span text:style-name="T5">R</text:span><text:span text:style-name="T3">ównolegle z bankiem powiadom również organy ścigania tak by Policja w porę mogła ci pomóc.</text:span></text:p>
      <text:p text:style-name="P7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0:20:48.411000000</meta:creation-date>
    <dc:date>2022-02-10T11:26:08.635000000</dc:date>
    <meta:editing-duration>PT2M2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6" meta:word-count="212" meta:character-count="1360" meta:non-whitespace-character-count="1152"/>
  </office:meta>
</office:document-meta>
</file>